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 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prefix=" 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prefix=" 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 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 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 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prefix=" 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prefix=" 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prefix=" 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widows="2" fo:orphans="2" fo:text-align="center" fo:margin-bottom="0.1381in" fo:line-height="115%">
        <style:tab-stops>
          <style:tab-stop style:type="left" style:position="0.250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3" style:parent-style-name="DefaultParagraphFont" style:family="text">
      <style:text-properties fo:font-style="italic" style:font-style-asian="italic" style:font-style-complex="italic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color="#3333FF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Framecontents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Framecontents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111111"/>
    </style:style>
    <style:style style:name="T27" style:parent-style-name="DefaultParagraphFont" style:family="text">
      <style:text-properties fo:color="#111111"/>
    </style:style>
    <style:style style:name="T28" style:parent-style-name="DefaultParagraphFont" style:family="text">
      <style:text-properties fo:color="#111111"/>
    </style:style>
    <style:style style:name="P29" style:parent-style-name="Standard" style:family="paragraph">
      <style:text-properties fo:color="#111111"/>
    </style:style>
    <style:style style:name="P30" style:parent-style-name="Framecontents" style:family="paragraph">
      <style:paragraph-properties fo:text-align="center"/>
      <style:text-properties fo:font-size="9pt" style:font-size-asian="9pt" style:font-size-complex="9p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/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/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widows="2" fo:orphans="2" fo:margin-bottom="0.1381in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Normal" style:family="paragraph">
      <style:paragraph-properties fo:widows="2" fo:orphans="2" fo:margin-bottom="0.1381in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72" style:parent-style-name="Normal" style:family="paragraph">
      <style:paragraph-properties fo:widows="2" fo:orphans="2" fo:margin-bottom="0.1381in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79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widows="2" fo:orphans="2" fo:margin-bottom="0.1381in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48" style:parent-style-name="ListParagraph" style:family="paragraph">
      <style:paragraph-properties fo:widows="2" fo:orphans="2" fo:margin-bottom="0.1381in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59" style:parent-style-name="ListParagraph" style:family="paragraph">
      <style:paragraph-properties fo:widows="2" fo:orphans="2" fo:margin-bottom="0.1381in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1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66" style:parent-style-name="ListParagraph" style:family="paragraph">
      <style:paragraph-properties fo:widows="2" fo:orphans="2" fo:margin-bottom="0.1381in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76" style:parent-style-name="Normal" style:family="paragraph">
      <style:paragraph-properties fo:widows="2" fo:orphans="2" fo:margin-bottom="0.1381in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80" style:parent-style-name="Normal" style:family="paragraph">
      <style:paragraph-properties fo:widows="2" fo:orphans="2" fo:margin-bottom="0.1381in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84" style:parent-style-name="Normal" style:family="paragraph">
      <style:paragraph-properties fo:widows="2" fo:orphans="2" fo:margin-bottom="0.1381in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91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94" style:parent-style-name="Normal" style:family="paragraph">
      <style:paragraph-properties fo:widows="2" fo:orphans="2" fo:margin-bottom="0.1381in" fo:line-height="115%">
        <style:tab-stops>
          <style:tab-stop style:type="left" style:position="0.250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wrap-option="no-wrap" fo:border="0.0008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Eureka County Television District</text:p>
      <text:p text:style-name="P2"><text:span text:style-name="T3">FCC licenses next renewal is MAY 2030 for their expiration on October 1, 2030</text:span></text:p>
      <text:p text:style-name="P4">www.eurekacountytelevisiondistrict.com</text:p>
      <text:p text:style-name="P5"/>
      <text:p text:style-name="P6">P.O. Box 163, Eureka, Nevada <text:s/>89316, <text:s/>Telephone 775/340-4697</text:p>
      <text:p text:style-name="P7"><text:span text:style-name="T8"><draw:frame draw:z-index="251658240" draw:id="id0" draw:style-name="a0" draw:name="Frame1" text:anchor-type="paragraph" svg:x="0.0272in" svg:y="0.0866in" svg:width="7.45972in" svg:height="0.53889in" style:rel-width="scale" style:rel-height="scale"><draw:text-box><text:p text:style-name="P9"><text:span text:style-name="T10">Attending Members</text:span><text:span text:style-name="T11">: Chairman Klatt, Tracy Moylan, Elmer Porter <text:s text:c="2"/></text:span></text:p><text:p text:style-name="P12"><text:span text:style-name="T13">Phone in:</text:span><text:span text:style-name="T14"><text:s/>Eldon Brown</text:span><text:span text:style-name="T15"><text:s/>, <text:s/></text:span><text:span text:style-name="T16">Vice-Chair Rebaleati</text:span></text:p></draw:text-box><svg:title/><svg:desc/></draw:frame></text:span><text:span text:style-name="T17">Guests:</text:span><text:span text:style-name="T18"><text:s/>Paden Hilyard - Eagle Communications, LLC <text:s/></text:span><text:span text:style-name="T19">on phone</text:span><text:span text:style-name="T20"><text:s text:c="2"/></text:span></text:p>
      <text:p text:style-name="P21">Kimber Elliot – Secretary<text:s/></text:p>
      <text:p text:style-name="P22"/>
      <text:p text:style-name="P23"/>
      <text:p text:style-name="P24"><text:span text:style-name="T25">MEETING MINUTES</text:span></text:p>
      <text:p text:style-name="Standard">Eureka County Television District will meet in regular session on:</text:p>
      <text:p text:style-name="Standard"><text:span text:style-name="T26">Date: <text:s/>Friday,<text:s/></text:span><text:span text:style-name="T27">November 7</text:span><text:span text:style-name="T28">, 2025</text:span></text:p>
      <text:p text:style-name="P29">Time: <text:s/>10:00 A.M.,</text:p>
      <text:p text:style-name="Standard"><draw:frame draw:z-index="251659264" draw:id="id1" draw:style-name="a1" draw:name="Frame2" text:anchor-type="paragraph" svg:x="0.0091in" svg:y="0.2839in" svg:width="7.50972in" svg:height="0.11597in" style:rel-width="scale" style:rel-height="scale"><draw:text-box><text:p text:style-name="P30"/></draw:text-box><svg:title/><svg:desc/></draw:frame>Place: <text:s/>Eureka County Courthouse, Commissioner's Meeting Room, 10 South Main Street, Eureka, Nevada.</text:p>
      <text:p text:style-name="Standard"><text:span text:style-name="T31">Call to order</text:span></text:p>
      <text:list text:style-name="LFO5" text:continue-numbering="true">
        <text:list-item>
          <text:p text:style-name="P32"><text:span text:style-name="T33">Establish Quorum <text:s/></text:span><text:span text:style-name="T34">101</text:span><text:span text:style-name="T35">7</text:span><text:span text:style-name="T36"><text:s/>hrs <text:s/>3 in person 2 on phone</text:span></text:p>
        </text:list-item>
      </text:list>
      <text:p text:style-name="P37"><text:s/></text:p>
      <text:list text:style-name="LFO5" text:continue-numbering="true">
        <text:list-item>
          <text:p text:style-name="P38"><text:span text:style-name="T39">P</text:span><text:span text:style-name="T40">ledge of Allegiance</text:span><text:span text:style-name="T41"><text:s text:c="2"/>Led by Member Moylan</text:span></text:p>
        </text:list-item>
      </text:list>
      <text:p text:style-name="P42"/>
      <text:p text:style-name="Standard"><text:span text:style-name="T43">Public Comment and Discussion</text:span><text:span text:style-name="T44"><text:s/>–</text:span><text:span text:style-name="T45"><text:s/></text:span><text:span text:style-name="T46">discussion only <text:s text:c="2"/></text:span></text:p>
      <text:p text:style-name="Standard"><text:span text:style-name="T47"><text:s text:c="3"/></text:span></text:p>
      <text:p text:style-name="Standard"><text:span text:style-name="T48"><text:s/></text:span><text:span text:style-name="T49">General Business</text:span></text:p>
      <text:list text:style-name="LFO6" text:continue-numbering="true">
        <text:list-item>
          <text:p text:style-name="P50"><text:span text:style-name="T51">Approval of agenda - for possible action <text:s/></text:span><text:span text:style-name="T52">Member Moylan motioned to accept the agenda as presented,<text:s/></text:span><text:span text:style-name="T53">Vice chair Rebaleatiu</text:span><text:span text:style-name="T54"><text:s/>seconded, approved (5-0).</text:span></text:p>
        </text:list-item>
        <text:list-item>
          <text:p text:style-name="P55"><text:span text:style-name="T56">Approval of minutes from previous meetings –<text:s/></text:span><text:span text:style-name="T57">October</text:span><text:span text:style-name="T58">,<text:s/></text:span><text:span text:style-name="T59">10<text:s/></text:span><text:span text:style-name="T60">202</text:span><text:span text:style-name="T61">5</text:span><text:span text:style-name="T62"><text:s/></text:span><text:span text:style-name="T63"><text:s/>-<text:s/></text:span><text:span text:style-name="T64">for possible action <text:s/></text:span><text:span text:style-name="T65">Member<text:s/></text:span><text:span text:style-name="T66">Porter m</text:span><text:span text:style-name="T67">oved to accept the<text:s/></text:span><text:span text:style-name="T68">October 10</text:span><text:span text:style-name="T69">, 202</text:span><text:span text:style-name="T70">5</text:span><text:span text:style-name="T71"><text:s/>minutes as presented, Vice-Chair Rebaleati seconded, approved (5-0)</text:span></text:p>
        </text:list-item>
        <text:list-item>
          <text:p text:style-name="P72"><text:span text:style-name="T73">Expense Report - for possible action<text:s/></text:span><text:span text:style-name="T74">-</text:span><text:span text:style-name="T75"><text:s/></text:span><text:span text:style-name="T76">Member Moylan motioned to accept the expenses as presented, Member<text:s/></text:span><text:span text:style-name="T77">Brown</text:span><text:span text:style-name="T78"><text:s/>seconded, approved (5-0)</text:span></text:p>
        </text:list-item>
      </text:list>
      <text:p text:style-name="P79"><text:span text:style-name="T80">Humboldt County Television District</text:span><text:span text:style-name="T81"><text:tab/></text:span><text:span text:style-name="T82"><text:tab/></text:span><text:span text:style-name="T83"><text:tab/></text:span><text:span text:style-name="T84"><text:tab/>$ <text:s text:c="3"/>823.04</text:span><text:span text:style-name="T85"><text:tab/>Monthly fiber service</text:span></text:p>
      <text:p text:style-name="P86"><text:span text:style-name="T87">Eagle Communications, LLC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$ <text:s/>3,000.00</text:span><text:span text:style-name="T93"><text:tab/>Monthly maintenance</text:span></text:p>
      <text:p text:style-name="P94"><text:span text:style-name="T95">Switch Data Center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$ <text:s/>1,</text:span><text:span text:style-name="T102">513.50</text:span><text:span text:style-name="T103"><text:s text:c="8"/>Monthly fiber switch svc.</text:span></text:p>
      <text:p text:style-name="P104"><text:span text:style-name="T105">Kimber Elliott <text:s text:c="2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$ <text:s/>1,</text:span><text:span text:style-name="T112">5</text:span><text:span text:style-name="T113">00.00</text:span><text:span text:style-name="T114"><text:tab/>Monthly administrative svc.</text:span></text:p>
      <text:p text:style-name="P115"><text:span text:style-name="T116">Lander County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$ <text:s text:c="4"/>250.00</text:span><text:span text:style-name="T124"><text:tab/>Monthly equipment space</text:span></text:p>
      <text:p text:style-name="P125"><text:span text:style-name="T126">AT&amp;T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$ <text:s text:c="2"/>1,</text:span><text:span text:style-name="T135">091.40</text:span><text:span text:style-name="T136">7<text:s/></text:span><text:span text:style-name="T137"><text:tab/>Monthly Argenta Fiber svc.</text:span></text:p>
      <text:p text:style-name="P138"><text:span text:style-name="T139">Any other bills received after the agenda was posted – for possible action <text:s text:c="3"/></text:span><text:span text:style-name="T140">None</text:span><text:span text:style-name="T141"><text:s text:c="63"/></text:span><text:span text:style-name="T142">(A list of bills and supporting documents will be submitted to the Board at the meeting).</text:span></text:p>
      <text:list text:style-name="LFO6" text:continue-numbering="true">
        <text:list-item>
          <text:p text:style-name="P143"><text:span text:style-name="T144">Maintenance Report –<text:s/></text:span><text:span text:style-name="T145"><text:s/></text:span><text:span text:style-name="T146">discussion only <text:s/></text:span><text:span text:style-name="T147">Presented by Paden Hilyard, Eagle Communications</text:span></text:p>
        </text:list-item>
      </text:list>
      <text:list text:style-name="LFO7" text:continue-numbering="true">
        <text:list-item>
          <text:p text:style-name="P148"><text:span text:style-name="T149">Tank Hill<text:s/></text:span><text:span text:style-name="T150">–<text:s/></text:span><text:span text:style-name="T151">While uploading</text:span><text:span text:style-name="T152"><text:s/>migration, connectivity problems for a couple days,</text:span><text:span text:style-name="T153"><text:s/>a</text:span><text:span text:style-name="T154">ll good</text:span><text:span text:style-name="T155"><text:s/></text:span><text:span text:style-name="T156">n</text:span><text:span text:style-name="T157">o</text:span><text:span text:style-name="T158">w</text:span></text:p>
        </text:list-item>
        <text:list-item>
          <text:p text:style-name="P159"><text:span text:style-name="T160">Prospect Peak - Generator maintenance done</text:span><text:span text:style-name="T161"><text:s/>last month</text:span><text:span text:style-name="T162">, a</text:span><text:span text:style-name="T163">ll good</text:span><text:span text:style-name="T164"><text:s/></text:span><text:span text:style-name="T165">now</text:span></text:p>
        </text:list-item>
        <text:list-item>
          <text:p text:style-name="P166"><text:span text:style-name="T167">Argenta Ridge / Lander County Courthouse<text:s/></text:span><text:span text:style-name="T168">-<text:s/></text:span><text:span text:style-name="T169"><text:s/></text:span><text:span text:style-name="T170">with lightening strike<text:s/></text:span><text:span text:style-name="T171">link was lost, but has been replaced</text:span><text:span text:style-name="T172">,</text:span><text:span text:style-name="T173"><text:s/>a</text:span><text:span text:style-name="T174">ll good</text:span><text:span text:style-name="T175"><text:s/>now.</text:span></text:p>
        </text:list-item>
      </text:list>
      <text:soft-page-break/>
      <text:list text:style-name="LFO6" text:continue-numbering="true">
        <text:list-item>
          <text:p text:style-name="P176"><text:span text:style-name="T177">Discussion and possible approval of additional work, equipment and improvements at various sites – for possible action</text:span><text:span text:style-name="T178"><text:tab/><text:s text:c="2"/></text:span><text:span text:style-name="T179">None</text:span></text:p>
        </text:list-item>
        <text:list-item>
          <text:p text:style-name="P180"><text:span text:style-name="T181">Old Business - <text:s/>discussion only <text:s/></text:span><text:span text:style-name="T182">-<text:s/></text:span><text:span text:style-name="T183">None</text:span></text:p>
        </text:list-item>
        <text:list-item>
          <text:p text:style-name="P184"><text:s/><text:span text:style-name="T185">New Business -<text:s/></text:span><text:span text:style-name="T186">discussion only</text:span><text:span text:style-name="T187"><text:s text:c="2"/></text:span><text:span text:style-name="T188">-<text:s/></text:span><text:span text:style-name="T189">Kathy</text:span><text:span text:style-name="T190"><text:s/>Boykin from Crescent Valley calling in to talk about issues she has with channels with Payden – All was resolved by Eldon &amp; Payden<text:s/></text:span></text:p>
        </text:list-item>
      </text:list>
      <text:p text:style-name="P191"><text:span text:style-name="T192">Public Comment <text:s/></text:span><text:span text:style-name="T193">None</text:span></text:p>
      <text:p text:style-name="P194"><text:span text:style-name="T195">Adjournment –</text:span><text:span text:style-name="T196"><text:s/></text:span><text:span text:style-name="T197">f</text:span><text:span text:style-name="T198">or possible action<text:s/></text:span><text:span text:style-name="T199"><text:s/></text:span><text:span text:style-name="T200">Motion made by<text:s/></text:span><text:span text:style-name="T201">Chair Klatt</text:span><text:span text:style-name="T202"><text:s/>at 114</text:span><text:span text:style-name="T203">5</text:span><text:span text:style-name="T204"><text:s/>h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25-1" style:display-name="L25-1" style:family="paragraph" style:next-style-name="Standard">
      <style:paragraph-properties style:text-autospace="none" fo:margin-left="0.5in" fo:text-indent="-0.25in">
        <style:tab-stops/>
      </style:paragraph-properties>
      <style:text-properties fo:hyphenate="false"/>
    </style:style>
    <style:style style:name="Level1" style:display-name="Level 1" style:family="paragraph" style:next-style-name="Standard">
      <style:paragraph-properties style:text-autospace="none"/>
      <style:text-properties fo:hyphenate="false"/>
    </style:style>
    <style:style style:name="Level2" style:display-name="Level 2" style:family="paragraph" style:next-style-name="Standard">
      <style:paragraph-properties style:text-autospace="none"/>
      <style:text-properties fo:hyphenate="false"/>
    </style:style>
    <style:style style:name="Level3" style:display-name="Level 3" style:family="paragraph" style:next-style-name="Standard">
      <style:paragraph-properties style:text-autospace="none"/>
      <style:text-properties fo:hyphenate="false"/>
    </style:style>
    <style:style style:name="Level4" style:display-name="Level 4" style:family="paragraph" style:next-style-name="Standard">
      <style:paragraph-properties style:text-autospace="none"/>
      <style:text-properties fo:hyphenate="false"/>
    </style:style>
    <style:style style:name="Level5" style:display-name="Level 5" style:family="paragraph" style:next-style-name="Standard">
      <style:paragraph-properties style:text-autospace="none"/>
      <style:text-properties fo:hyphenate="false"/>
    </style:style>
    <style:style style:name="Level6" style:display-name="Level 6" style:family="paragraph" style:next-style-name="Standard">
      <style:paragraph-properties style:text-autospace="none"/>
      <style:text-properties fo:hyphenate="false"/>
    </style:style>
    <style:style style:name="Level7" style:display-name="Level 7" style:family="paragraph" style:next-style-name="Standard">
      <style:paragraph-properties style:text-autospace="none"/>
      <style:text-properties fo:hyphenate="false"/>
    </style:style>
    <style:style style:name="Level8" style:display-name="Level 8" style:family="paragraph" style:next-style-name="Standard">
      <style:paragraph-properties style:text-autospace="none"/>
      <style:text-properties fo:hyphenate="false"/>
    </style:style>
    <style:style style:name="Level9" style:display-name="Level 9" style:family="paragraph" style:next-style-name="Standard">
      <style:paragraph-properties style:text-autospace="none"/>
      <style:text-properties fo:font-weight="bold" style:font-weight-asian="bold" style:font-weight-complex="bold" fo:hyphenate="false"/>
    </style:style>
    <style:style style:name="ListParagra" style:display-name="List Paragra" style:family="paragraph" style:next-style-name="Standard">
      <style:paragraph-properties style:text-autospace="none" fo:margin-top="0.1666in" fo:margin-bottom="0.1381in" fo:line-height="112%" fo:margin-left="0.125in" fo:text-indent="-0.125in">
        <style:tab-stops>
          <style:tab-stop style:type="left" style:position="0in"/>
          <style:tab-stop style:type="left" style:position="0.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8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." style:num-list-format-name="NLF0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list-format-name="NLF0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9" style:family="text">
      <style:text-properties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 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prefix=" 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prefix=" 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 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 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 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prefix=" 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prefix=" 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prefix=" 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 %1%.</number:text>
      <number:num-list-label text:level="2"/>
      <number:text> %2%.</number:text>
      <number:num-list-label text:level="3"/>
      <number:text> %3%.</number:text>
      <number:num-list-label text:level="4"/>
      <number:text> %4%.</number:text>
      <number:num-list-label text:level="5"/>
      <number:text> %5%.</number:text>
      <number:num-list-label text:level="6"/>
      <number:text> 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een Hilyard</meta:initial-creator>
    <dc:creator>Kimber Elliott</dc:creator>
    <meta:creation-date>2025-11-07T22:36:00Z</meta:creation-date>
    <dc:date>2025-11-07T22:36:00Z</dc:date>
    <meta:print-date>2024-06-07T07:2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627" meta:row-count="18" meta:non-whitespace-character-count="2240"/>
  </office:meta>
</office:document-meta>
</file>