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widows="2" fo:orphans="2" fo:text-align="center"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3" style:parent-style-name="DefaultParagraphFont" style:family="text">
      <style:text-properties fo:font-style="italic" style:font-style-asian="italic" style:font-style-complex="italic" fo:color="#800000" fo:font-size="13pt" style:font-size-asian="13pt" style:font-size-complex="13pt" style:text-underline-type="single" style:text-underline-style="solid" style:text-underline-width="auto" style:text-underline-mode="continuous"/>
    </style:style>
    <style:style style:name="P4" style:parent-style-name="Standard" style:family="paragraph">
      <style:paragraph-properties fo:text-align="center"/>
      <style:text-properties fo:color="#3333FF" fo:font-size="11pt" style:font-size-asian="11pt" style:font-size-complex="11pt"/>
    </style:style>
    <style:style style:name="P5" style:parent-style-name="Standard" style:family="paragraph">
      <style:paragraph-properties fo:text-align="center"/>
      <style:text-properties fo:font-size="6pt" style:font-size-asian="6pt" style:font-size-complex="6pt"/>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 style:parent-style-name="Framecontents"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Framecontents" style:family="paragraph">
      <style:paragraph-properties fo:text-align="center"/>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 style:parent-style-name="DefaultParagraphFont" style:family="text">
      <style:text-properties fo:font-style="italic" style:font-style-asian="italic" style:font-style-complex="italic" fo:font-size="11pt" style:font-size-asian="11pt" style:font-size-complex="11pt"/>
    </style:style>
    <style:style style:name="P19" style:parent-style-name="Standard" style:family="paragraph">
      <style:paragraph-properties fo:text-align="center"/>
    </style:style>
    <style:style style:name="T20" style:parent-style-name="DefaultParagraphFont" style:family="text">
      <style:text-properties fo:font-style="italic" style:font-style-asian="italic" style:font-style-complex="italic" fo:font-size="11pt" style:font-size-asian="11pt" style:font-size-complex="11pt"/>
    </style:style>
    <style:style style:name="P21"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color="#111111"/>
    </style:style>
    <style:style style:name="P26" style:parent-style-name="Standard" style:family="paragraph">
      <style:text-properties fo:color="#111111"/>
    </style:style>
    <style:style style:name="P27" style:parent-style-name="Framecontents" style:family="paragraph">
      <style:paragraph-properties fo:text-align="center"/>
      <style:text-properties fo:font-size="9pt" style:font-size-asian="9pt" style:font-size-complex="9pt"/>
    </style:style>
    <style:style style:name="T28" style:parent-style-name="DefaultParagraphFont" style:family="text">
      <style:text-properties fo:font-weight="bold" style:font-weight-asian="bold" style:font-weight-complex="bold" fo:font-size="11pt" style:font-size-asian="11pt" style:font-size-complex="11pt"/>
    </style:style>
    <style:style style:name="P29" style:parent-style-name="Standard" style:family="paragraph"/>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tyle="italic" style:font-style-asian="italic" style:font-style-complex="italic"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P37" style:parent-style-name="Standard" style:family="paragraph">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tyle="italic" style:font-style-asian="italic" style:font-style-complex="italic" fo:font-size="11pt" style:font-size-asian="11pt" style:font-size-complex="11pt"/>
    </style:style>
    <style:style style:name="P47"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tyle="italic" style:font-style-asian="italic" style:font-style-complex="italic" fo:font-size="11pt" style:font-size-asian="11pt" style:font-size-complex="11pt"/>
    </style:style>
    <style:style style:name="P52"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style="italic" style:font-style-asian="italic" style:font-style-complex="italic" fo:font-size="11pt" style:font-size-asian="11pt" style:font-size-complex="11pt"/>
    </style:style>
    <style:style style:name="P63"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67" style:parent-style-name="DefaultParagraphFont" style:family="text">
      <style:text-properties fo:font-weight="bold" style:font-weight-asian="bold" style:font-weight-complex="bold"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fo:font-size="11pt" style:font-size-asian="11pt" style:font-size-complex="11pt"/>
    </style:style>
    <style:style style:name="P70"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2" fo:orphans="2" fo:margin-bottom="0.1381in" fo:line-height="115%"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493in"/>
        </style:tab-stops>
      </style:paragraph-properties>
    </style:style>
    <style:style style:name="P77"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tyle="italic" style:font-style-asian="italic" style:font-style-complex="italic" fo:font-size="11pt" style:font-size-asian="11pt" style:font-size-complex="11pt"/>
    </style:style>
    <style:style style:name="P80"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text-properties fo:font-size="11pt" style:font-size-asian="11pt" style:font-size-complex="11pt"/>
    </style:style>
    <style:style style:name="P123"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P143"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P146"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P149"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P152"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P155"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2" fo:orphans="2" fo:margin-bottom="0.1381in"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93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tyle="italic" style:font-style-asian="italic" style:font-style-complex="italic" fo:font-size="11pt" style:font-size-asian="11pt" style:font-size-complex="11pt"/>
    </style:style>
    <style:style style:name="P166" style:parent-style-name="Normal" style:family="paragraph">
      <style:paragraph-properties fo:widows="2" fo:orphans="2" fo:margin-bottom="0.1381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P169" style:parent-style-name="Normal" style:family="paragraph">
      <style:paragraph-properties fo:widows="2" fo:orphans="2" fo:margin-bottom="0.1381in" fo:line-height="115%">
        <style:tab-stops>
          <style:tab-stop style:type="left" style:position="0.25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4993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Eureka County Television District</text:p>
      <text:p text:style-name="P2"><text:span text:style-name="T3">FCC licenses next renewal is MAY 2030 for their expiration on October 1, 2030</text:span></text:p>
      <text:p text:style-name="P4">www.eurekacountytelevisiondistrict.com</text:p>
      <text:p text:style-name="P5"/>
      <text:p text:style-name="P6">P.O. Box 163, Eureka, Nevada <text:s/>89316, <text:s/>Telephone 541-868-5699</text:p>
      <text:p text:style-name="P7"><text:span text:style-name="T8"><draw:frame draw:z-index="251658240" draw:id="id0" draw:style-name="a0" draw:name="Frame1" text:anchor-type="paragraph" svg:x="0.0272in" svg:y="0.0866in" svg:width="7.45903in" svg:height="0.53889in" style:rel-width="scale" style:rel-height="scale"><draw:text-box><text:p text:style-name="P9"><text:span text:style-name="T10">Attending Members</text:span><text:span text:style-name="T11">: Chairman Klatt, Tracy Moylan, <text:s text:c="3"/></text:span></text:p><text:p text:style-name="P12"><text:span text:style-name="T13">Phone in:</text:span><text:span text:style-name="T14"><text:s/>Eldon Brown</text:span><text:span text:style-name="T15"><text:s/>, <text:s/></text:span><text:span text:style-name="T16">Vice-Chair Rebaleati</text:span></text:p></draw:text-box><svg:title/><svg:desc/></draw:frame></text:span><text:span text:style-name="T17">Guests:</text:span><text:span text:style-name="T18"><text:s/>by phone Paden Hilyard - Eagle Communications, LLC <text:s text:c="2"/></text:span></text:p>
      <text:p text:style-name="P19"><text:span text:style-name="T20"><text:s/>Kimber Elliott – Secretary</text:span></text:p>
      <text:p text:style-name="P21"/>
      <text:p text:style-name="P22"/>
      <text:p text:style-name="P23"><text:span text:style-name="T24">MEETING MINUTES</text:span></text:p>
      <text:p text:style-name="Standard">Eureka County Television District will meet in regular session on:</text:p>
      <text:p text:style-name="Standard"><text:span text:style-name="T25">Date: <text:s/>Friday, May 9, 2025</text:span></text:p>
      <text:p text:style-name="P26">Time: <text:s/>10:00 A.M.,</text:p>
      <text:p text:style-name="Standard"><draw:frame draw:z-index="251659264" draw:id="id1" draw:style-name="a1" draw:name="Frame2" text:anchor-type="paragraph" svg:x="0.0091in" svg:y="0.2839in" svg:width="7.50903in" svg:height="0.11528in" style:rel-width="scale" style:rel-height="scale"><draw:text-box><text:p text:style-name="P27"/></draw:text-box><svg:title/><svg:desc/></draw:frame>Place: <text:s/>Eureka County Courthouse, Commissioner's Meeting Room, 10 South Main Street, Eureka, Nevada.</text:p>
      <text:p text:style-name="Standard"><text:span text:style-name="T28">Call to order</text:span></text:p>
      <text:list text:style-name="LFO5" text:continue-numbering="true">
        <text:list-item>
          <text:p text:style-name="P29"><text:span text:style-name="T30">Establish Quorum <text:s/></text:span><text:span text:style-name="T31">1015 hrs <text:s/>2 in person 2 on phone</text:span></text:p>
        </text:list-item>
      </text:list>
      <text:p text:style-name="P32"><text:s/></text:p>
      <text:list text:style-name="LFO5" text:continue-numbering="true">
        <text:list-item>
          <text:p text:style-name="P33"><text:span text:style-name="T34">P</text:span><text:span text:style-name="T35">ledge of Allegiance</text:span><text:span text:style-name="T36"><text:s text:c="2"/>Led by Member Moylan</text:span></text:p>
        </text:list-item>
      </text:list>
      <text:p text:style-name="P37"/>
      <text:p text:style-name="Standard"><text:span text:style-name="T38">Public Comment and Discussion</text:span><text:span text:style-name="T39"><text:s/>–</text:span><text:span text:style-name="T40"><text:s/></text:span><text:span text:style-name="T41">discussion only <text:s text:c="4"/></text:span></text:p>
      <text:p text:style-name="Standard"><text:span text:style-name="T42"><text:s/></text:span><text:span text:style-name="T43">General Business</text:span></text:p>
      <text:list text:style-name="LFO6" text:continue-numbering="true">
        <text:list-item>
          <text:p text:style-name="P44"><text:span text:style-name="T45">Approval of agenda - for possible action <text:s/>-<text:s/></text:span><text:span text:style-name="T46">Member Moylan motioned to accept the agenda as presented, Vice Chair Rebaleati seconded, approved (4-0).</text:span></text:p>
        </text:list-item>
        <text:list-item>
          <text:p text:style-name="P47"><text:span text:style-name="T48">Approval of minutes from previous meetings – April 4, 2025<text:s/></text:span><text:span text:style-name="T49"><text:s/>-<text:s/></text:span><text:span text:style-name="T50">for possible action <text:s/></text:span><text:span text:style-name="T51">Member Brown motioned to accept the April 4, 2025 minutes as presented, Vice-Chair Rebaleati seconded, approved (4-0)</text:span></text:p>
        </text:list-item>
        <text:list-item>
          <text:p text:style-name="P52"><text:span text:style-name="T53">Discuss, approve or deny- For possible action</text:span><text:span text:style-name="T54"><text:s/></text:span><text:span text:style-name="T55">- Payment to Jim Brietrick</text:span><text:span text:style-name="T56"><text:s/></text:span><text:span text:style-name="T57">for spraying weeds on</text:span><text:span text:style-name="T58"><text:s/></text:span><text:span text:style-name="T59">Tank Hill –<text:s/></text:span><text:span text:style-name="T60">Member Moylan</text:span><text:span text:style-name="T61"><text:s/></text:span><text:span text:style-name="T62">motioned approve Payment, Vice-Chair Rebaleati seconded, approved (4-0)</text:span></text:p>
        </text:list-item>
        <text:list-item>
          <text:p text:style-name="P63"><text:span text:style-name="T64">Discuss, approve or deny payment to reimburse Members Rebaleati, Porter and Secretary Elliott for expenses from NTA Conference - For possible action.<text:s/></text:span><text:span text:style-name="T65">Member Moylan Motioned to accept reimbursement for NTA expenses, Member Brown seconded, approved (4-0)</text:span></text:p>
        </text:list-item>
        <text:list-item>
          <text:p text:style-name="P66"><text:span text:style-name="T67">5. Discuss, approve or deny renewal of Secretary contract July 31, 2025, through June 30, 2026 - For possible action.<text:s/></text:span><text:span text:style-name="T68">Member Moylan Motioned to accept Renewal of contract to Kimber Elliott July 1, 2025 through June 30 2026,<text:s/></text:span><text:span text:style-name="T69">Vice-Chair Rebaleati seconded, approved (4-0)</text:span></text:p>
        </text:list-item>
        <text:list-item>
          <text:p text:style-name="P70"><text:span text:style-name="T71">6. Discuss, approve or deny purchase of Licenses for Salt Lake City Market if they won’t cover the expense. - For possible action.<text:s/></text:span><text:span text:style-name="T72">The board Vice Chair Rebaleati motioned to table so Payden can get things setup with the Salt Lake Market, Chair Klatt seconded (4-0)</text:span></text:p>
        </text:list-item>
        <text:list-item>
          <text:p text:style-name="P73"><text:span text:style-name="T74">7. Discuss, approve or deny How the recipient of the addition 1000.00 scholarship for Eureka County students, either home schooled or enrolled in Battle Mountain be determined. - For possible action.<text:s/></text:span><text:span text:style-name="T75"><text:s/>Chair Klatt motioned to table so research can be done to get all the information to fulfil donation. Kimber contact Battle Mountain to get paperwork, inquire about a list of home schooled students move to June agenda.<text:s/></text:span></text:p>
        </text:list-item>
      </text:list>
      <text:p text:style-name="P76"/>
      <text:soft-page-break/>
      <text:list text:style-name="LFO6" text:continue-numbering="true">
        <text:list-item>
          <text:p text:style-name="P77"><text:span text:style-name="T78">Expense Report - for possible action <text:s/></text:span><text:span text:style-name="T79">Member Moylan motioned to accept the expenses as presented, Vice Chair seconded, approved (4-0)</text:span></text:p>
        </text:list-item>
      </text:list>
      <text:p text:style-name="P80"><text:span text:style-name="T81">Humboldt County Television District</text:span><text:span text:style-name="T82"><text:tab/></text:span><text:span text:style-name="T83"><text:tab/></text:span><text:span text:style-name="T84"><text:tab/></text:span><text:span text:style-name="T85"><text:tab/>$ <text:s text:c="3"/>823.04</text:span><text:span text:style-name="T86"><text:tab/>Monthly fiber service</text:span></text:p>
      <text:p text:style-name="P87"><text:span text:style-name="T88">Eagle Communications, LLC</text:span><text:span text:style-name="T89"><text:tab/></text:span><text:span text:style-name="T90"><text:tab/></text:span><text:span text:style-name="T91"><text:tab/></text:span><text:span text:style-name="T92"><text:tab/></text:span><text:span text:style-name="T93"><text:tab/>$ <text:s/>3,000.00</text:span><text:span text:style-name="T94"><text:tab/>Monthly maintenance</text:span></text:p>
      <text:p text:style-name="P95"><text:span text:style-name="T96">Switch Data Center</text:span><text:span text:style-name="T97"><text:tab/></text:span><text:span text:style-name="T98"><text:tab/></text:span><text:span text:style-name="T99"><text:tab/></text:span><text:span text:style-name="T100"><text:tab/></text:span><text:span text:style-name="T101"><text:tab/></text:span><text:span text:style-name="T102"><text:tab/>$ <text:s/>1,496.70 <text:s text:c="7"/>Monthly fiber switch svc.</text:span></text:p>
      <text:p text:style-name="P103"><text:span text:style-name="T104">Kimber Elliott <text:s text:c="5"/></text:span><text:span text:style-name="T105"><text:tab/></text:span><text:span text:style-name="T106"><text:tab/></text:span><text:span text:style-name="T107"><text:tab/></text:span><text:span text:style-name="T108"><text:tab/></text:span><text:span text:style-name="T109"><text:tab/></text:span><text:span text:style-name="T110"><text:tab/>$ <text:s/>1,500.00</text:span><text:span text:style-name="T111"><text:tab/>Monthly administrative svc.</text:span></text:p>
      <text:p text:style-name="P112"><text:span text:style-name="T113">Lander County</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 <text:s text:c="4"/>250.00</text:span><text:span text:style-name="T121"><text:tab/>Monthly equipment space</text:span></text:p>
      <text:p text:style-name="P122">AT&amp;T<text:s/><text:tab/><text:tab/><text:tab/><text:tab/><text:tab/><text:tab/><text:tab/><text:tab/>$ <text:s text:c="2"/>1,091.40<text:s/><text:tab/>Monthly Argenta Fiber svc.</text:p>
      <text:p text:style-name="P123"><text:span text:style-name="T124">Jim Brietrick</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 <text:s text:c="8"/>60.00</text:span><text:span text:style-name="T132"><text:tab/>Spraying weeds</text:span></text:p>
      <text:p text:style-name="P133"><text:span text:style-name="T134">Any other bills received after the agenda was posted – for possible action <text:s text:c="3"/></text:span><text:span text:style-name="T135">None</text:span><text:span text:style-name="T136"><text:s text:c="63"/></text:span><text:span text:style-name="T137">(A list of bills and supporting documents will be submitted to the Board at the meeting).</text:span></text:p>
      <text:list text:style-name="LFO6" text:continue-numbering="true">
        <text:list-item>
          <text:p text:style-name="P138"><text:span text:style-name="T139">Maintenance Report –<text:s/></text:span><text:span text:style-name="T140"><text:s/></text:span><text:span text:style-name="T141">discussion only <text:s/></text:span><text:span text:style-name="T142">Presented by Paden Hilyard, Eagle Communications-by phone</text:span></text:p>
        </text:list-item>
      </text:list>
      <text:p text:style-name="P143"><text:span text:style-name="T144">A. Mary's Mountain <text:s/></text:span><text:span text:style-name="T145">Still planned to be down before 7-1-25</text:span></text:p>
      <text:p text:style-name="P146"><text:span text:style-name="T147">B. Tank Hill <text:s/></text:span><text:span text:style-name="T148">Running well</text:span></text:p>
      <text:p text:style-name="P149"><text:span text:style-name="T150">C. Prospect Peak <text:s/></text:span><text:span text:style-name="T151">Running well. <text:s/>Looking like we are close to getting up there.</text:span></text:p>
      <text:p text:style-name="P152"><text:span text:style-name="T153">D. Argenta Ridge / Lander County Courthouse <text:s/></text:span><text:span text:style-name="T154">Reno working on getting fiber installed</text:span></text:p>
      <text:list text:style-name="LFO6" text:continue-numbering="true">
        <text:list-item>
          <text:p text:style-name="P155"><text:span text:style-name="T156">Discussion</text:span><text:s/>and possible action of additional work, equipment and improvements at various sites –<text:s/><text:span text:style-name="T157">For possible action<text:s/></text:span><text:span text:style-name="T158">– Payden is working on Salt Lake licenses</text:span></text:p>
        </text:list-item>
        <text:list-item>
          <text:p text:style-name="P159"><text:s/><text:span text:style-name="T160">Old Business</text:span><text:s/>– discussion only Item 5 from April 4 agenda setting up auto pay for AT&amp;T and Wix to be paid with ECTVD Credit card that was tabled due to questions for Kim Todd EC Comptroller. Is resolved. There is not an ECTVD Credit Card and no way to set up auto pay for any bills. ECTVD Secretary needs to pay for these with personal funds and submit invoices and receipts for reimbursement. 12. New Business – earing – Fiscal Year 2025-2026 Budget and Tax rate hearing May 20th, 2025 – 3 members must attend - discussion only.<text:s/><text:span text:style-name="T161">Chair Klatt, Vice Chair Rebaleati and Member Porter will attend</text:span></text:p>
        </text:list-item>
        <text:list-item>
          <text:p text:style-name="P162"><text:s/><text:span text:style-name="T163">New Business -<text:s/></text:span>discussion only<text:span text:style-name="T164"><text:s text:c="3"/></text:span><text:span text:style-name="T165">None</text:span></text:p>
        </text:list-item>
      </text:list>
      <text:p text:style-name="P166"><text:span text:style-name="T167">Public Comment <text:s/></text:span><text:span text:style-name="T168">None</text:span></text:p>
      <text:p text:style-name="P169"><text:span text:style-name="T170">Adjournment –</text:span><text:span text:style-name="T171"><text:s/></text:span><text:span text:style-name="T172">f</text:span><text:span text:style-name="T173">or possible action<text:s/></text:span><text:span text:style-name="T174"><text:s/></text:span><text:span text:style-name="T175">Motion made by Member Moylan at 1140 h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25-1" style:display-name="L25-1" style:family="paragraph" style:next-style-name="Standard">
      <style:paragraph-properties style:text-autospace="none" fo:margin-left="0.5in" fo:text-indent="-0.25in">
        <style:tab-stops/>
      </style:paragraph-properties>
      <style:text-properties fo:hyphenate="false"/>
    </style:style>
    <style:style style:name="Level1" style:display-name="Level 1" style:family="paragraph" style:next-style-name="Standard">
      <style:paragraph-properties style:text-autospace="none"/>
      <style:text-properties fo:hyphenate="false"/>
    </style:style>
    <style:style style:name="Level2" style:display-name="Level 2" style:family="paragraph" style:next-style-name="Standard">
      <style:paragraph-properties style:text-autospace="none"/>
      <style:text-properties fo:hyphenate="false"/>
    </style:style>
    <style:style style:name="Level3" style:display-name="Level 3" style:family="paragraph" style:next-style-name="Standard">
      <style:paragraph-properties style:text-autospace="none"/>
      <style:text-properties fo:hyphenate="false"/>
    </style:style>
    <style:style style:name="Level4" style:display-name="Level 4" style:family="paragraph" style:next-style-name="Standard">
      <style:paragraph-properties style:text-autospace="none"/>
      <style:text-properties fo:hyphenate="false"/>
    </style:style>
    <style:style style:name="Level5" style:display-name="Level 5" style:family="paragraph" style:next-style-name="Standard">
      <style:paragraph-properties style:text-autospace="none"/>
      <style:text-properties fo:hyphenate="false"/>
    </style:style>
    <style:style style:name="Level6" style:display-name="Level 6" style:family="paragraph" style:next-style-name="Standard">
      <style:paragraph-properties style:text-autospace="none"/>
      <style:text-properties fo:hyphenate="false"/>
    </style:style>
    <style:style style:name="Level7" style:display-name="Level 7" style:family="paragraph" style:next-style-name="Standard">
      <style:paragraph-properties style:text-autospace="none"/>
      <style:text-properties fo:hyphenate="false"/>
    </style:style>
    <style:style style:name="Level8" style:display-name="Level 8" style:family="paragraph" style:next-style-name="Standard">
      <style:paragraph-properties style:text-autospace="none"/>
      <style:text-properties fo:hyphenate="false"/>
    </style:style>
    <style:style style:name="Level9" style:display-name="Level 9" style:family="paragraph" style:next-style-name="Standard">
      <style:paragraph-properties style:text-autospace="none"/>
      <style:text-properties fo:font-weight="bold" style:font-weight-asian="bold" style:font-weight-complex="bold" fo:hyphenate="false"/>
    </style:style>
    <style:style style:name="ListParagra" style:display-name="List Paragra" style:family="paragraph" style:next-style-name="Standard">
      <style:paragraph-properties style:text-autospace="none" fo:margin-top="0.1666in" fo:margin-bottom="0.1381in" fo:line-height="111%" fo:margin-left="0.125in" fo:text-indent="-0.125in">
        <style:tab-stops>
          <style:tab-stop style:type="left" style:position="0in"/>
          <style:tab-stop style:type="left" style:position="0.1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9986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list-format-name="NLF0" style:num-format="1">
        <style:list-level-properties text:space-before="0in" text:min-label-width="0.0006in" text:list-level-position-and-space-mode="label-alignment">
          <style:list-level-label-alignment text:label-followed-by="listtab" fo:margin-left="0.0006in" fo:text-indent="-0.000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style:font-weight-complex="normal" fo:font-style="normal" style:font-style-asian="normal" style:font-style-complex="normal"/>
    </style:style>
    <style:style style:name="WW_CharLFO5LVL2" style:family="text">
      <style:text-properties fo:font-weight="normal" style:font-weight-asian="normal" style:font-weight-complex="normal" fo:font-style="normal" style:font-style-asian="normal" style:font-style-complex="normal"/>
    </style:style>
    <style:style style:name="WW_CharLFO5LVL3" style:family="text">
      <style:text-properties fo:font-weight="normal" style:font-weight-asian="normal" style:font-weight-complex="normal" fo:font-style="normal" style:font-style-asian="normal" style:font-style-complex="normal"/>
    </style:style>
    <style:style style:name="WW_CharLFO5LVL4" style:family="text">
      <style:text-properties fo:font-weight="normal" style:font-weight-asian="normal" style:font-weight-complex="normal" fo:font-style="normal" style:font-style-asian="normal" style:font-style-complex="normal"/>
    </style:style>
    <style:style style:name="WW_CharLFO5LVL5" style:family="text">
      <style:text-properties fo:font-weight="normal" style:font-weight-asian="normal" style:font-weight-complex="normal" fo:font-style="normal" style:font-style-asian="normal" style:font-style-complex="normal"/>
    </style:style>
    <style:style style:name="WW_CharLFO5LVL6" style:family="text">
      <style:text-properties fo:font-weight="normal" style:font-weight-asian="normal" style:font-weight-complex="normal" fo:font-style="normal" style:font-style-asian="normal" style:font-style-complex="normal"/>
    </style:style>
    <style:style style:name="WW_CharLFO5LVL7" style:family="text">
      <style:text-properties fo:font-weight="normal" style:font-weight-asian="normal" style:font-weight-complex="normal" fo:font-style="normal" style:font-style-asian="normal" style:font-style-complex="normal"/>
    </style:style>
    <style:style style:name="WW_CharLFO5LVL8" style:family="text">
      <style:text-properties fo:font-weight="normal" style:font-weight-asian="normal" style:font-weight-complex="normal" fo:font-style="normal" style:font-style-asian="normal" style:font-style-complex="normal"/>
    </style:style>
    <style:style style:name="WW_CharLFO5LVL9" style:family="text">
      <style:text-properties fo:font-weight="normal" style:font-weight-asian="normal" style:font-weight-complex="normal" fo:font-style="normal" style:font-style-asian="normal" style:font-style-complex="normal"/>
    </style:style>
    <style:style style:name="WW_CharLFO6LVL1" style:family="text">
      <style:text-properties fo:font-weight="normal" style:font-weight-asian="normal" style:font-weight-complex="normal" fo:font-style="normal" style:font-style-asian="normal" style:font-style-complex="normal"/>
    </style:style>
    <style:style style:name="WW_CharLFO6LVL2" style:family="text">
      <style:text-properties fo:font-weight="normal" style:font-weight-asian="normal" style:font-weight-complex="normal" fo:font-style="normal" style:font-style-asian="normal" style:font-style-complex="normal"/>
    </style:style>
    <style:style style:name="WW_CharLFO6LVL3" style:family="text">
      <style:text-properties fo:font-weight="normal" style:font-weight-asian="normal" style:font-weight-complex="normal" fo:font-style="normal" style:font-style-asian="normal" style:font-style-complex="normal"/>
    </style:style>
    <style:style style:name="WW_CharLFO6LVL4" style:family="text">
      <style:text-properties fo:font-weight="normal" style:font-weight-asian="normal" style:font-weight-complex="normal" fo:font-style="normal" style:font-style-asian="normal" style:font-style-complex="normal"/>
    </style:style>
    <style:style style:name="WW_CharLFO6LVL5" style:family="text">
      <style:text-properties fo:font-weight="normal" style:font-weight-asian="normal" style:font-weight-complex="normal" fo:font-style="normal" style:font-style-asian="normal" style:font-style-complex="normal"/>
    </style:style>
    <style:style style:name="WW_CharLFO6LVL6" style:family="text">
      <style:text-properties fo:font-weight="normal" style:font-weight-asian="normal" style:font-weight-complex="normal" fo:font-style="normal" style:font-style-asian="normal" style:font-style-complex="normal"/>
    </style:style>
    <style:style style:name="WW_CharLFO6LVL7" style:family="text">
      <style:text-properties fo:font-weight="normal" style:font-weight-asian="normal" style:font-weight-complex="normal" fo:font-style="normal" style:font-style-asian="normal" style:font-style-complex="normal"/>
    </style:style>
    <style:style style:name="WW_CharLFO6LVL8" style:family="text">
      <style:text-properties fo:font-weight="normal" style:font-weight-asian="normal" style:font-weight-complex="normal" fo:font-style="normal" style:font-style-asian="normal" style:font-style-complex="normal"/>
    </style:style>
    <style:style style:name="WW_CharLFO6LVL9"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prefix=" "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prefix=" "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prefix=" "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1%.</number:text>
      <number:num-list-label text:level="2"/>
      <number:text> %2%.</number:text>
      <number:num-list-label text:level="3"/>
      <number:text> %3%.</number:text>
      <number:num-list-label text:level="4"/>
      <number:text> %4%.</number:text>
      <number:num-list-label text:level="5"/>
      <number:text> %5%.</number:text>
      <number:num-list-label text:level="6"/>
      <number:text> %6%.</number:text>
      <number:num-list-label text:level="7"/>
      <number:text> %7%.</number:text>
      <number:num-list-label text:level="8"/>
      <number:text> %8%.</number:text>
      <number:num-list-label text:level="9"/>
      <number:text> %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een Hilyard</meta:initial-creator>
    <dc:creator>Kimber Elliott</dc:creator>
    <meta:creation-date>2025-05-12T17:48:00Z</meta:creation-date>
    <dc:date>2025-06-01T13:38:00Z</dc:date>
    <meta:print-date>2024-06-07T07:22:00Z</meta:print-date>
    <meta:template xlink:href="Normal" xlink:type="simple"/>
    <meta:editing-cycles>4</meta:editing-cycles>
    <meta:editing-duration>PT1020S</meta:editing-duration>
    <meta:document-statistic meta:page-count="2" meta:paragraph-count="9" meta:word-count="673" meta:character-count="4502" meta:row-count="31" meta:non-whitespace-character-count="3838"/>
  </office:meta>
</office:document-meta>
</file>