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 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 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 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 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 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prefix=" 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prefix=" 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prefix=" 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widows="2" fo:orphans="2" fo:text-align="center" fo:margin-bottom="0.1381in" fo:line-height="115%">
        <style:tab-stops>
          <style:tab-stop style:type="left" style:position="0.250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3" style:parent-style-name="DefaultParagraphFont" style:family="text">
      <style:text-properties fo:font-style="italic" style:font-style-asian="italic" style:font-style-complex="italic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color="#3333FF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Framecontents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111111"/>
    </style:style>
    <style:style style:name="T29" style:parent-style-name="DefaultParagraphFont" style:family="text">
      <style:text-properties fo:color="#111111"/>
    </style:style>
    <style:style style:name="T30" style:parent-style-name="DefaultParagraphFont" style:family="text">
      <style:text-properties fo:color="#111111"/>
    </style:style>
    <style:style style:name="P31" style:parent-style-name="Standard" style:family="paragraph">
      <style:text-properties fo:color="#111111"/>
    </style:style>
    <style:style style:name="P32" style:parent-style-name="Framecontents" style:family="paragraph">
      <style:paragraph-properties fo:text-align="center"/>
      <style:text-properties fo:font-size="9pt" style:font-size-asian="9pt" style:font-size-complex="9pt"/>
    </style:style>
    <style:style style:name="T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/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/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88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2" fo:orphans="2" fo:margin-bottom="0.1381in" fo:line-height="115%" fo:margin-left="0.25in">
        <style:tab-stops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493in"/>
        </style:tab-stops>
      </style:paragraph-properties>
    </style:style>
    <style:style style:name="P98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0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05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P151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  <style:text-properties fo:font-size="11pt" style:font-size-asian="11pt" style:font-size-complex="11pt"/>
    </style:style>
    <style:style style:name="P152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P153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P158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4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65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6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0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3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78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81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P183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9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2" style:parent-style-name="Normal" style:family="paragraph">
      <style:paragraph-properties fo:widows="2" fo:orphans="2" fo:margin-bottom="0.1381in" fo:line-height="115%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493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197" style:parent-style-name="Normal" style:family="paragraph">
      <style:paragraph-properties fo:widows="2" fo:orphans="2" fo:margin-bottom="0.1381in" fo:line-height="115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00" style:parent-style-name="Normal" style:family="paragraph">
      <style:paragraph-properties fo:widows="2" fo:orphans="2" fo:margin-bottom="0.1381in" fo:line-height="115%">
        <style:tab-stops>
          <style:tab-stop style:type="left" style:position="0.250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4993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0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family="graphic" style:name="a0" style:parent-style-name="Graphics">
      <style:graphic-properties fo:wrap-option="wrap" fo:border="0.000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Eureka County Television District</text:p>
      <text:p text:style-name="P2"><text:span text:style-name="T3">FCC licenses next renewal is MAY 2030 for their expiration on October 1, 2030</text:span></text:p>
      <text:p text:style-name="P4">www.eurekacountytelevisiondistrict.com</text:p>
      <text:p text:style-name="P5"/>
      <text:p text:style-name="P6">P.O. Box 163, Eureka, Nevada <text:s/>89316, <text:s/>Telephone 541-868-5699</text:p>
      <text:p text:style-name="P7"><text:span text:style-name="T8"><draw:frame draw:z-index="251658240" draw:id="id0" draw:style-name="a0" draw:name="Frame1" text:anchor-type="paragraph" svg:x="0.025in" svg:y="0.08542in" svg:width="4.11667in" svg:height="0.53889in" style:rel-width="scale" style:rel-height="scale"><draw:text-box><text:p text:style-name="P9"><text:span text:style-name="T10">Attending Members</text:span><text:span text:style-name="T11">: Chairman Klatt,<text:s/></text:span><text:span text:style-name="T12">Members,</text:span><text:span text:style-name="T13"><text:s/>Moylan,</text:span><text:span text:style-name="T14"><text:s/>Porter</text:span><text:span text:style-name="T15"><text:s text:c="4"/></text:span></text:p><text:p text:style-name="Framecontents"><text:span text:style-name="T16">Phone in:</text:span><text:span text:style-name="T17"><text:s/></text:span></text:p></draw:text-box><svg:title/><svg:desc/></draw:frame></text:span><text:span text:style-name="T18">Guests:</text:span><text:span text:style-name="T19"><text:s/>by phone Paden Hilyard - Eagle Communications, LLC <text:s text:c="2"/></text:span></text:p>
      <text:p text:style-name="P20"><text:span text:style-name="T21">Jan Hilyard, Bart Negro</text:span></text:p>
      <text:p text:style-name="P22"><text:span text:style-name="T23"><text:s/>Kimber Elliott – Secretary</text:span></text:p>
      <text:p text:style-name="P24"/>
      <text:p text:style-name="P25"/>
      <text:p text:style-name="P26"><text:span text:style-name="T27">MEETING MINUTES</text:span></text:p>
      <text:p text:style-name="Standard">Eureka County Television District will meet in regular session on:</text:p>
      <text:p text:style-name="Standard"><text:span text:style-name="T28">Date: <text:s/>Friday,<text:s/></text:span><text:span text:style-name="T29">June6</text:span><text:span text:style-name="T30">, 2025</text:span></text:p>
      <text:p text:style-name="P31">Time: <text:s/>10:00 A.M.,</text:p>
      <text:p text:style-name="Standard"><draw:frame draw:z-index="251659264" draw:id="id1" draw:style-name="a1" draw:name="Frame2" text:anchor-type="paragraph" svg:x="0.0091in" svg:y="0.2839in" svg:width="7.50903in" svg:height="0.11528in" style:rel-width="scale" style:rel-height="scale"><draw:text-box><text:p text:style-name="P32"/></draw:text-box><svg:title/><svg:desc/></draw:frame>Place: <text:s/>Cresent Valley Town Hall, 5045 Tenabo Avenue, Cresent Valley, NV</text:p>
      <text:p text:style-name="Standard"><text:span text:style-name="T33">Call to order</text:span></text:p>
      <text:list text:style-name="LFO5" text:continue-numbering="true">
        <text:list-item>
          <text:p text:style-name="P34"><text:span text:style-name="T35">Establish Quorum <text:s/></text:span><text:span text:style-name="T36">1015 hrs <text:s/></text:span><text:span text:style-name="T37">3</text:span><text:span text:style-name="T38"><text:s/>in person<text:s/></text:span><text:span text:style-name="T39">0</text:span><text:span text:style-name="T40"><text:s/>on phone</text:span></text:p>
        </text:list-item>
      </text:list>
      <text:p text:style-name="P41"><text:s/></text:p>
      <text:list text:style-name="LFO5" text:continue-numbering="true">
        <text:list-item>
          <text:p text:style-name="P42"><text:span text:style-name="T43">P</text:span><text:span text:style-name="T44">ledge of Allegiance</text:span><text:span text:style-name="T45"><text:s text:c="2"/>Led by Member Moylan</text:span></text:p>
        </text:list-item>
      </text:list>
      <text:p text:style-name="P46"/>
      <text:p text:style-name="Standard"><text:span text:style-name="T47">Public Comment and Discussion</text:span><text:span text:style-name="T48"><text:s/>–</text:span><text:span text:style-name="T49"><text:s/></text:span><text:span text:style-name="T50">discussion only <text:s text:c="4"/></text:span></text:p>
      <text:p text:style-name="Standard"><text:span text:style-name="T51"><text:s/></text:span><text:span text:style-name="T52">General Business</text:span></text:p>
      <text:list text:style-name="LFO6" text:continue-numbering="true">
        <text:list-item>
          <text:p text:style-name="P53"><text:span text:style-name="T54">Approval of agenda - for possible action <text:s/>-<text:s/></text:span><text:span text:style-name="T55">Member Moylan motioned to accept the agenda as presented,<text:s/></text:span><text:span text:style-name="T56">Member Porter</text:span><text:span text:style-name="T57"><text:s/>seconded, approved (</text:span><text:span text:style-name="T58">3</text:span><text:span text:style-name="T59">-0).</text:span></text:p>
        </text:list-item>
        <text:list-item>
          <text:p text:style-name="P60"><text:span text:style-name="T61">Approval of minutes from previous meetings –<text:s/></text:span><text:span text:style-name="T62">May 9, 2025</text:span><text:span text:style-name="T63"><text:s/>-<text:s/></text:span><text:span text:style-name="T64">for possible action <text:s/></text:span><text:span text:style-name="T65">Member Moylan motioned to accept the agenda as presented, Member Porter seconded, approved (3-0).</text:span></text:p>
        </text:list-item>
        <text:list-item>
          <text:p text:style-name="P66"><text:span text:style-name="T67">Discuss, approve or deny-</text:span><text:span text:style-name="T68"><text:s/></text:span><text:span text:style-name="T69">Contract renewal Eureka County School District, July 1, 2025 thru June 30, 2030</text:span><text:span text:style-name="T70"><text:s/></text:span><text:span text:style-name="T71">–</text:span>f<text:span text:style-name="T72">For possible action</text:span><text:span text:style-name="T73"><text:s/>-</text:span><text:span text:style-name="T74"><text:s/>Member Moylan motioned to accept the contract renewal, Member Porter seconded, approved (3-0).</text:span></text:p>
        </text:list-item>
        <text:list-item>
          <text:p text:style-name="P75"><text:span text:style-name="T76">Discuss, approve or deny -<text:s/></text:span><text:span text:style-name="T77">Contract for Kimber Elliott Secretary contract July 1</text:span><text:span text:style-name="T78">st</text:span><text:span text:style-name="T79"><text:s/>2025 through Jun e 30, 2026 -<text:s/></text:span><text:span text:style-name="T80">For possible action</text:span><text:span text:style-name="T81">.</text:span><text:span text:style-name="T82"><text:s/>-</text:span><text:span text:style-name="T83"><text:s/></text:span><text:span text:style-name="T84">Member Moylan motioned to accept Contract renewal , Member Porter seconded, approved (3-0).</text:span></text:p>
        </text:list-item>
        <text:list-item>
          <text:p text:style-name="P85"><text:span text:style-name="T86">Discuss, approve or deny purchase of Licenses for Salt Lake City Market if they won’t cover the expense. - For possible action.<text:s/></text:span><text:span text:style-name="T87">Tabled while Payden works with Salt Lake Market -<text:s/></text:span></text:p>
        </text:list-item>
        <text:list-item>
          <text:p text:style-name="P88"><text:span text:style-name="T89">7. Discuss, approve or deny How the recipient of the addition 1000.00 scholarship for Eureka County students, either home schooled or enrolled in Battle Mountain be determined. - For possible action.<text:s/></text:span><text:span text:style-name="T90"><text:s/></text:span><text:span text:style-name="T91">K</text:span><text:span text:style-name="T92">imber contact</text:span><text:span text:style-name="T93">ed</text:span><text:span text:style-name="T94"><text:s/>Battle Mountain<text:s/></text:span><text:span text:style-name="T95">and learned it is too late for a scholarship for 2025</text:span><text:span text:style-name="T96">, we will work on getting this schlorarship setup for 2026 graduation.</text:span></text:p>
        </text:list-item>
      </text:list>
      <text:p text:style-name="P97"/>
      <text:list text:style-name="LFO6" text:continue-numbering="true">
        <text:list-item>
          <text:p text:style-name="P98"><text:span text:style-name="T99">Expense Report - for possible action <text:s/></text:span><text:span text:style-name="T100">Member Moylan motioned to accept the expenses as presented,<text:s/></text:span><text:span text:style-name="T101">Member Porter</text:span><text:span text:style-name="T102"><text:s/>seconded, approved (</text:span><text:span text:style-name="T103">3</text:span><text:span text:style-name="T104">-0)</text:span></text:p>
        </text:list-item>
      </text:list>
      <text:p text:style-name="P105"><text:span text:style-name="T106">Humboldt County Television District</text:span><text:span text:style-name="T107"><text:tab/></text:span><text:span text:style-name="T108"><text:tab/></text:span><text:span text:style-name="T109"><text:tab/></text:span><text:span text:style-name="T110"><text:tab/>$ <text:s text:c="3"/>823.04</text:span><text:span text:style-name="T111"><text:tab/>Monthly fiber service</text:span></text:p>
      <text:p text:style-name="P112"><text:span text:style-name="T113">Eagle Communications, LLC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$ <text:s/>3,000.00</text:span><text:span text:style-name="T119"><text:tab/>Monthly maintenance</text:span></text:p>
      <text:soft-page-break/>
      <text:p text:style-name="P120"><text:span text:style-name="T121">Switch Data Center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$ <text:s/>1,</text:span><text:span text:style-name="T128">513</text:span><text:span text:style-name="T129">.</text:span><text:span text:style-name="T130">5</text:span><text:span text:style-name="T131">0 <text:s text:c="7"/>Monthly fiber switch svc.</text:span></text:p>
      <text:p text:style-name="P132"><text:span text:style-name="T133">Kimber Elliott <text:s text:c="5"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$ <text:s/>1,500.00</text:span><text:span text:style-name="T140"><text:tab/>Monthly administrative svc.</text:span></text:p>
      <text:p text:style-name="P141"><text:span text:style-name="T142">Lander County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$ <text:s text:c="4"/>250.00</text:span><text:span text:style-name="T150"><text:tab/>Monthly equipment space</text:span></text:p>
      <text:p text:style-name="P151">AT&amp;T<text:s/><text:tab/><text:tab/><text:tab/><text:tab/><text:tab/><text:tab/><text:tab/><text:tab/>$ <text:s text:c="2"/>3298.11<text:s/><text:tab/>Monthly Argenta Fiber svc.</text:p>
      <text:p text:style-name="P152"/>
      <text:p text:style-name="P153"><text:span text:style-name="T154">Any other bills received after the agenda was posted – for possible action <text:s text:c="3"/></text:span><text:span text:style-name="T155">None</text:span><text:span text:style-name="T156"><text:s text:c="63"/></text:span><text:span text:style-name="T157">(A list of bills and supporting documents will be submitted to the Board at the meeting).</text:span></text:p>
      <text:list text:style-name="LFO6" text:continue-numbering="true">
        <text:list-item>
          <text:p text:style-name="P158"><text:span text:style-name="T159">Maintenance Report –<text:s/></text:span><text:span text:style-name="T160"><text:s/></text:span><text:span text:style-name="T161">discussion only <text:s/></text:span><text:span text:style-name="T162">Presented by<text:s/></text:span><text:span text:style-name="T163">Jan Hilyard</text:span><text:span text:style-name="T164">, Eagle Communications-</text:span></text:p>
        </text:list-item>
      </text:list>
      <text:p text:style-name="P165"><text:span text:style-name="T166">A. Mary's Mountain <text:s/></text:span><text:span text:style-name="T167">Contract officially canceled as of May 30, 2025, all equipment will need to be removed<text:s/></text:span><text:span text:style-name="T168"><text:s/></text:span><text:span text:style-name="T169">6-30-2025</text:span></text:p>
      <text:p text:style-name="P170"><text:span text:style-name="T171">B. Tank Hill <text:s/></text:span><text:span text:style-name="T172">Running well</text:span></text:p>
      <text:p text:style-name="P173"><text:span text:style-name="T174">C. Prospect Peak <text:s/></text:span><text:span text:style-name="T175">Has a couple outages</text:span><text:span text:style-name="T176">, but they have been resolved</text:span><text:span text:style-name="T177">.</text:span></text:p>
      <text:p text:style-name="P178"><text:span text:style-name="T179">D. Argenta Ridge / Lander County Courthouse <text:s/></text:span><text:span text:style-name="T180">Running well</text:span></text:p>
      <text:list text:style-name="LFO6" text:continue-numbering="true">
        <text:list-item>
          <text:p text:style-name="P181"><text:span text:style-name="T182">Discussion</text:span><text:s/>and possible action of additional work, equipment and improvements at various sites –<text:s/></text:p>
        </text:list-item>
        <text:list-item>
          <text:p text:style-name="P183"><text:span text:style-name="T184"><text:s/></text:span><text:span text:style-name="T185">Old Business</text:span><text:span text:style-name="T186"><text:s/>–</text:span><text:span text:style-name="T187"><text:s/></text:span><text:span text:style-name="T188">discussion only</text:span><text:span text:style-name="T189"><text:s/></text:span><text:span text:style-name="T190"><text:s/></text:span><text:span text:style-name="T191">None</text:span></text:p>
        </text:list-item>
        <text:list-item>
          <text:p text:style-name="P192"><text:s/><text:span text:style-name="T193">New Business -<text:s/></text:span><text:span text:style-name="T194">discussion only</text:span><text:span text:style-name="T195"><text:s text:c="3"/></text:span><text:span text:style-name="T196">None</text:span></text:p>
        </text:list-item>
      </text:list>
      <text:p text:style-name="P197"><text:span text:style-name="T198">Public Comment <text:s/></text:span><text:span text:style-name="T199">None</text:span></text:p>
      <text:p text:style-name="P200"><text:span text:style-name="T201">Adjournment –</text:span><text:span text:style-name="T202"><text:s/></text:span><text:span text:style-name="T203">f</text:span><text:span text:style-name="T204">or possible action<text:s/></text:span><text:span text:style-name="T205"><text:s/></text:span><text:span text:style-name="T206">Motion made by<text:s/></text:span><text:span text:style-name="T207">Chair Klatt</text:span><text:span text:style-name="T208"><text:s/>1</text:span><text:span text:style-name="T209">055</text:span><text:span text:style-name="T210"><text:s/>hr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25-1" style:display-name="L25-1" style:family="paragraph" style:next-style-name="Standard">
      <style:paragraph-properties style:text-autospace="none" fo:margin-left="0.5in" fo:text-indent="-0.25in">
        <style:tab-stops/>
      </style:paragraph-properties>
      <style:text-properties fo:hyphenate="false"/>
    </style:style>
    <style:style style:name="Level1" style:display-name="Level 1" style:family="paragraph" style:next-style-name="Standard">
      <style:paragraph-properties style:text-autospace="none"/>
      <style:text-properties fo:hyphenate="false"/>
    </style:style>
    <style:style style:name="Level2" style:display-name="Level 2" style:family="paragraph" style:next-style-name="Standard">
      <style:paragraph-properties style:text-autospace="none"/>
      <style:text-properties fo:hyphenate="false"/>
    </style:style>
    <style:style style:name="Level3" style:display-name="Level 3" style:family="paragraph" style:next-style-name="Standard">
      <style:paragraph-properties style:text-autospace="none"/>
      <style:text-properties fo:hyphenate="false"/>
    </style:style>
    <style:style style:name="Level4" style:display-name="Level 4" style:family="paragraph" style:next-style-name="Standard">
      <style:paragraph-properties style:text-autospace="none"/>
      <style:text-properties fo:hyphenate="false"/>
    </style:style>
    <style:style style:name="Level5" style:display-name="Level 5" style:family="paragraph" style:next-style-name="Standard">
      <style:paragraph-properties style:text-autospace="none"/>
      <style:text-properties fo:hyphenate="false"/>
    </style:style>
    <style:style style:name="Level6" style:display-name="Level 6" style:family="paragraph" style:next-style-name="Standard">
      <style:paragraph-properties style:text-autospace="none"/>
      <style:text-properties fo:hyphenate="false"/>
    </style:style>
    <style:style style:name="Level7" style:display-name="Level 7" style:family="paragraph" style:next-style-name="Standard">
      <style:paragraph-properties style:text-autospace="none"/>
      <style:text-properties fo:hyphenate="false"/>
    </style:style>
    <style:style style:name="Level8" style:display-name="Level 8" style:family="paragraph" style:next-style-name="Standard">
      <style:paragraph-properties style:text-autospace="none"/>
      <style:text-properties fo:hyphenate="false"/>
    </style:style>
    <style:style style:name="Level9" style:display-name="Level 9" style:family="paragraph" style:next-style-name="Standard">
      <style:paragraph-properties style:text-autospace="none"/>
      <style:text-properties fo:font-weight="bold" style:font-weight-asian="bold" style:font-weight-complex="bold" fo:hyphenate="false"/>
    </style:style>
    <style:style style:name="ListParagra" style:display-name="List Paragra" style:family="paragraph" style:next-style-name="Standard">
      <style:paragraph-properties style:text-autospace="none" fo:margin-top="0.1666in" fo:margin-bottom="0.1381in" fo:line-height="110%" fo:margin-left="0.125in" fo:text-indent="-0.125in">
        <style:tab-stops>
          <style:tab-stop style:type="left" style:position="0in"/>
          <style:tab-stop style:type="left" style:position="0.12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98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suffix="." style:num-list-format-name="NLF0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list-format-name="NLF0" style:num-format="1">
        <style:list-level-properties text:space-before="0in" text:min-label-width="0.0006in" text:list-level-position-and-space-mode="label-alignment">
          <style:list-level-label-alignment text:label-followed-by="listtab" fo:margin-left="0.0006in" fo:text-indent="-0.0006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5LVL9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6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7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8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6LVL9" style:family="text">
      <style:text-properties fo:font-weight="normal" style:font-weight-asian="normal" style:font-weight-complex="normal"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 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prefix=" 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prefix=" 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prefix=" 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prefix=" 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prefix=" 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prefix=" 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prefix=" 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prefix=" 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 %1%.</number:text>
      <number:num-list-label text:level="2"/>
      <number:text> %2%.</number:text>
      <number:num-list-label text:level="3"/>
      <number:text> %3%.</number:text>
      <number:num-list-label text:level="4"/>
      <number:text> %4%.</number:text>
      <number:num-list-label text:level="5"/>
      <number:text> %5%.</number:text>
      <number:num-list-label text:level="6"/>
      <number:text> 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een Hilyard</meta:initial-creator>
    <dc:creator>Kimber Elliott</dc:creator>
    <meta:creation-date>2025-06-09T20:04:00Z</meta:creation-date>
    <dc:date>2025-06-09T20:04:00Z</dc:date>
    <meta:print-date>2024-06-07T07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8" meta:character-count="3400" meta:row-count="24" meta:non-whitespace-character-count="2898"/>
  </office:meta>
</office:document-meta>
</file>